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4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9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2:2460</text:p>
          </table:table-cell>
          <table:table-cell office:value-type="string" table:number-columns-spanned="7" table:number-rows-spanned="1" table:style-name="ce14">
            <text:p>2336380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5:1683</text:p>
          </table:table-cell>
          <table:table-cell office:value-type="string" table:number-columns-spanned="7" table:number-rows-spanned="1" table:style-name="ce14">
            <text:p>31800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17:1115</text:p>
          </table:table-cell>
          <table:table-cell office:value-type="string" table:number-columns-spanned="7" table:number-rows-spanned="1" table:style-name="ce14">
            <text:p>78473192.3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60111:616</text:p>
          </table:table-cell>
          <table:table-cell office:value-type="string" table:number-columns-spanned="7" table:number-rows-spanned="1" table:style-name="ce14">
            <text:p>8311279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601:404</text:p>
          </table:table-cell>
          <table:table-cell office:value-type="string" table:number-columns-spanned="7" table:number-rows-spanned="1" table:style-name="ce14">
            <text:p>8085526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4:851</text:p>
          </table:table-cell>
          <table:table-cell office:value-type="string" table:number-columns-spanned="7" table:number-rows-spanned="1" table:style-name="ce14">
            <text:p>6253520.9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40101:1498</text:p>
          </table:table-cell>
          <table:table-cell office:value-type="string" table:number-columns-spanned="7" table:number-rows-spanned="1" table:style-name="ce14">
            <text:p>15948449.2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430:155</text:p>
          </table:table-cell>
          <table:table-cell office:value-type="string" table:number-columns-spanned="7" table:number-rows-spanned="1" table:style-name="ce14">
            <text:p>1469484.8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35:722</text:p>
          </table:table-cell>
          <table:table-cell office:value-type="string" table:number-columns-spanned="7" table:number-rows-spanned="1" table:style-name="ce14">
            <text:p>2437797.9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3:5265</text:p>
          </table:table-cell>
          <table:table-cell office:value-type="string" table:number-columns-spanned="7" table:number-rows-spanned="1" table:style-name="ce14">
            <text:p>30686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3:5273</text:p>
          </table:table-cell>
          <table:table-cell office:value-type="string" table:number-columns-spanned="7" table:number-rows-spanned="1" table:style-name="ce14">
            <text:p>26953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3:5277</text:p>
          </table:table-cell>
          <table:table-cell office:value-type="string" table:number-columns-spanned="7" table:number-rows-spanned="1" table:style-name="ce14">
            <text:p>2604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3:5278</text:p>
          </table:table-cell>
          <table:table-cell office:value-type="string" table:number-columns-spanned="7" table:number-rows-spanned="1" table:style-name="ce14">
            <text:p>234932.9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3:5280</text:p>
          </table:table-cell>
          <table:table-cell office:value-type="string" table:number-columns-spanned="7" table:number-rows-spanned="1" table:style-name="ce14">
            <text:p>250413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3:5288</text:p>
          </table:table-cell>
          <table:table-cell office:value-type="string" table:number-columns-spanned="7" table:number-rows-spanned="1" table:style-name="ce14">
            <text:p>332366.4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3:5291</text:p>
          </table:table-cell>
          <table:table-cell office:value-type="string" table:number-columns-spanned="7" table:number-rows-spanned="1" table:style-name="ce14">
            <text:p>355131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3:5293</text:p>
          </table:table-cell>
          <table:table-cell office:value-type="string" table:number-columns-spanned="7" table:number-rows-spanned="1" table:style-name="ce14">
            <text:p>2567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3:5294</text:p>
          </table:table-cell>
          <table:table-cell office:value-type="string" table:number-columns-spanned="7" table:number-rows-spanned="1" table:style-name="ce14">
            <text:p>277730.8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3:5295</text:p>
          </table:table-cell>
          <table:table-cell office:value-type="string" table:number-columns-spanned="7" table:number-rows-spanned="1" table:style-name="ce14">
            <text:p>247681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40203:2555</text:p>
          </table:table-cell>
          <table:table-cell office:value-type="string" table:number-columns-spanned="7" table:number-rows-spanned="1" table:style-name="ce14">
            <text:p>2022008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50101:1798</text:p>
          </table:table-cell>
          <table:table-cell office:value-type="string" table:number-columns-spanned="7" table:number-rows-spanned="1" table:style-name="ce14">
            <text:p>55265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110117:240</text:p>
          </table:table-cell>
          <table:table-cell office:value-type="string" table:number-columns-spanned="7" table:number-rows-spanned="1" table:style-name="ce14">
            <text:p>2765373.5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8:040101:1035</text:p>
          </table:table-cell>
          <table:table-cell office:value-type="string" table:number-columns-spanned="7" table:number-rows-spanned="1" table:style-name="ce14">
            <text:p>351484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10115:1050</text:p>
          </table:table-cell>
          <table:table-cell office:value-type="string" table:number-columns-spanned="7" table:number-rows-spanned="1" table:style-name="ce14">
            <text:p>1283450.5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20102:599</text:p>
          </table:table-cell>
          <table:table-cell office:value-type="string" table:number-columns-spanned="7" table:number-rows-spanned="1" table:style-name="ce14">
            <text:p>34982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20102:600</text:p>
          </table:table-cell>
          <table:table-cell office:value-type="string" table:number-columns-spanned="7" table:number-rows-spanned="1" table:style-name="ce14">
            <text:p>180204.6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20102:601</text:p>
          </table:table-cell>
          <table:table-cell office:value-type="string" table:number-columns-spanned="7" table:number-rows-spanned="1" table:style-name="ce14">
            <text:p>7200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20102:602</text:p>
          </table:table-cell>
          <table:table-cell office:value-type="string" table:number-columns-spanned="7" table:number-rows-spanned="1" table:style-name="ce14">
            <text:p>190372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20102:603</text:p>
          </table:table-cell>
          <table:table-cell office:value-type="string" table:number-columns-spanned="7" table:number-rows-spanned="1" table:style-name="ce14">
            <text:p>946911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40127:302</text:p>
          </table:table-cell>
          <table:table-cell office:value-type="string" table:number-columns-spanned="7" table:number-rows-spanned="1" table:style-name="ce14">
            <text:p>3485305.5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40302:3752</text:p>
          </table:table-cell>
          <table:table-cell office:value-type="string" table:number-columns-spanned="7" table:number-rows-spanned="1" table:style-name="ce14">
            <text:p>2424046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50161:831</text:p>
          </table:table-cell>
          <table:table-cell office:value-type="string" table:number-columns-spanned="7" table:number-rows-spanned="1" table:style-name="ce14">
            <text:p>481673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50201:5581</text:p>
          </table:table-cell>
          <table:table-cell office:value-type="string" table:number-columns-spanned="7" table:number-rows-spanned="1" table:style-name="ce14">
            <text:p>526448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140602:2032</text:p>
          </table:table-cell>
          <table:table-cell office:value-type="string" table:number-columns-spanned="7" table:number-rows-spanned="1" table:style-name="ce14">
            <text:p>1654033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30130:201</text:p>
          </table:table-cell>
          <table:table-cell office:value-type="string" table:number-columns-spanned="7" table:number-rows-spanned="1" table:style-name="ce14">
            <text:p>1175.7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107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107:3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201:55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514:3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21:28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21:28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21:33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521:33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21:33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521:33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521:33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521:33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521:8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526:9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30102:22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3:030201:40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3:040201:29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3:080103:37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102:21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10103:17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10201:5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10201:5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10201:9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10201:9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10201:9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10201:9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10303:13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70101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70101:3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70101:3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90101:4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90101:4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90101:4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90101:4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4:090101:4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4:090101:4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4:090101:4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4:090102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4:090102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90102:5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4:090102:5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4:090102:5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4:090102:5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4:090102:5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4:090102:5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4:090102:5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4:090102:5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4:090102:5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4:090102:5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4:090102:5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4:090102:5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4:090102:5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4:090102:5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4:090102:5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4:090102:5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4:090102:5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4:090102:5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4:090102:5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4:090102:5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4:090102:5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4:090102:5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4:090102:5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4:090102:5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4:090102:5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4:090102:5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4:090102:5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4:090102:5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4:090102:5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4:090102:5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4:090102:5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4:090102:5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4:090102:5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4:090102:5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4:090102:5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4:090102:5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4:090102:5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4:090102:5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4:090102:5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4:090102:5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4:090102:5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4:090102:5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4:090102:5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4:090102:5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4:090102:5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4:090102:5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4:090102:5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4:090102:5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4:090102:5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4:090102:5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4:090102:5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4:090102:5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4:090102:5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4:090102:5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4:090102:5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4:090102:5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4:090102:5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4:090102:5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4:090102:5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4:090102:5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4:090102:5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4:090102:5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4:090102:5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4:090102:5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4:090102:5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4:090102:5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4:090102:5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4:090102:5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4:090102:6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4:090102:6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4:090102:6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4:090102:6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4:090102:6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4:090102:6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4:090102:6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4:090102:6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4:090102:6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4:090102:6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4:090102:6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4:090102:6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4:090102:6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4:090102:6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4:090102:6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4:090102:6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4:090102:6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4:090102:6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4:090102:6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4:090102:6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4:090102:6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4:090102:6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4:090102:6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4:090102:6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4:090102:6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4:090102:6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4:090102:6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4:090102:6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4:090102:6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4:090102:6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4:090102:6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4:090102:6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4:090102:6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4:090102:6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4:090102:6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4:090102:6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4:090102:6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4:090102:6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4:090102:6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4:090102:6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4:090102:6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4:090102:6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4:090102:6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4:090102:6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4:090102:6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4:090102:6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4:090102:6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4:090102:6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4:090102:6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4:090102:6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4:090102:6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4:090102:6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4:090102:6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4:090102:6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4:090102:6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4:090102:6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4:090102:6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4:090102:6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4:090102:6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4:090102:6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4:090102:6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4:090102:6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4:090102:6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4:090102:6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4:090102:6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4:090102:6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4:090102:6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4:090102:6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4:090102:6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4:090102:6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4:090102:6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4:090102:6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4:090102:6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4:090102:6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4:090102:6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4:090102:6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4:090102:6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4:090102:6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4:090102:6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4:090102:6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4:090102:6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4:090102:6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4:090102:6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4:090102:6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4:090102:6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4:090102:6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4:090102:6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4:090102:6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4:090102:6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4:090102:7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4:090102:7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4:090102:7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4:090102:7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4:090102:7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4:090102:7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4:090102:7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4:090102:7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4:090102:7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4:090102:7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4:090102:7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4:090102:7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4:090102:7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4:090102:7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4:090102:7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4:090102:7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4:090102:7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4:090102:7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4:090102:7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4:090102:7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4:090102:7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4:090102:7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4:090102:7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4:090102:7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4:090102:7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4:090102:7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4:090102:7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4:090102:7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4:090102:7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4:090102:7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4:090102:7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4:090102:7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4:090102:7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4:090102:7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4:090102:7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4:090102:7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4:090102:7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4:090102:7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4:090102:7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4:090102:7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4:090102:7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4:090102:7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4:090102:7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4:090102:7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4:090102:7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4:090102:7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4:090102:7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4:090102:7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4:090102:7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4:090102:7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4:090102:7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4:090102:7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4:090102:7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4:090102:7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4:090102:7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4:090102:7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4:090102:7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4:090102:7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4:090102:7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4:090102:7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4:090102:7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4:090102:7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4:090102:7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4:090102:7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4:090102:7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4:090102:7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4:090102:7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4:090102:7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4:090102:7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4:090102:7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4:090102:7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4:090102:7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4:090102:7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4:090102:7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4:090102:7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4:090102:7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4:090102:7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4:090102:7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4:090102:7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4:090102:7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4:090102:7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4:090102:7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4:090102:7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4:090102:7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4:090102:7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4:090102:7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4:090102:7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4:090102:7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4:090102:7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4:090102:8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4:090102:8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4:090102:8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4:090102:8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4:090102:8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4:090102:8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4:090102:8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4:090102:8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4:090102:8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4:090102:8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4:090102:8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4:090102:8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4:090102:8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4:090102:8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4:090102:8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4:090102:8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4:090102:8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4:090102:8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4:090102:8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4:090102:8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4:090102:8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4:090102:8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04:090102:8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04:090102:8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04:090102:8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04:090102:8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04:090102:8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04:090102:8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04:090102:8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04:090102:8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04:090102:8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04:090102:8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04:090102:8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04:090102:8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04:090102:8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04:090102:8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04:090102:8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04:090102:8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04:090102:8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04:090102:8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04:090102:8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04:090102:8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04:090102:8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04:090102:8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04:090102:8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04:090102:8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04:090102:8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04:090102:8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04:090102:8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04:090102:8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04:090102:8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04:090102:8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04:090102:8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04:090102:8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04:090102:8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04:090102:8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04:090102:8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04:090102:8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04:090102:8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04:090102:8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04:090102:8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04:090102:8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04:090102:8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04:090102:8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04:090102:8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04:090102:8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04:090102:8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04:090102:8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04:090102:8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04:090102:8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04:090102:8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04:090102:8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04:090102:8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04:090102:8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04:090102:8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04:090102:9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04:090102:9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04:090102:9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04:090102:9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04:090102:9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19:04:090102:9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19:04:090102:9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19:04:090102:9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19:04:090102:9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19:04:090102:9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19:04:090102:9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19:04:090102:9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19:04:090102:9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19:04:090102:9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19:04:090102:9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19:04:090102:9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19:04:090102:9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19:04:090102:9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19:04:090102:9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19:04:090102:9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19:04:090102:9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19:04:090102:9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19:09:010109:7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19:09:010109:7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19:09:010114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19:09:010114:20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19:09:100119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19:09:100119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19:09:100119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19:09:100119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19:09:100119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19:09:100119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19:09:100119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19:09:100119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19:09:100119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19:09:100119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19:09:100119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19:09:100119: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19:10:010721:15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19:10:010806: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19:10:040101:5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19:10:040101:5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19:10:040101:5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19:10:040101:6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19:10:040101:6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19:10:040101:6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19:10:040101:6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19:10:040105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19:10:040105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19:10:040105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19:10:040105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19:10:040105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19:10:040105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19:10:040105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19:10:040105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19:10:040105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19:10:040105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19:10:040105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19:10:040105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19:10:040105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19:10:040105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19:10:040105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19:10:040105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19:10:040105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19:10:040105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19:10:040105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19:10:040105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19:10:040105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19:10:040105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19:10:040105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19:10:04010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19:10:04010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19:10:040105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19:10:040105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19:10:040105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19:10:040105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19:10:040105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19:10:040105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19:10:04010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19:10:040105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19:10:040105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19:10:040105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19:10:040105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19:10:040105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19:10:040105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19:10:040105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19:10:040105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19:10:040105:2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19:10:040105:3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19:10:040105:3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19:10:040106: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19:10:0402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19:10:0402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19:10:0402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19:10:0402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19:10:0402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19:10:0402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19:10:0402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19:10:0402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19:10:0402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19:10:0402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19:10:0402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19:10:0402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19:10:0402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19:10:0402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19:10:0402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19:10:0402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19:10:0402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19:10:0402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19:10:0402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19:10:040201: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19:10:040201: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19:10:0402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19:10:0402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19:10:0402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19:10:0402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19:11:000000:18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19:11:010331: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19:11:010331: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19:11:010331: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19:11:020103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19:11:020103:2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ad2d2eb5e51f222bc3a55eaf1b18c186c82a58dce3d99b04eca320bf53f3e8eae387b4a983765cf92790669d2d99321d1cf5e40e2bb24268a1a068d2a67db3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03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9-10T07:27:25Z</meta:creation-date>
    <dc:date>2025-09-10T07:27:25Z</dc:date>
  </office:meta>
</office:document-meta>
</file>